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6pt" style:font-size-asian="16pt" style:font-size-complex="16pt"/>
    </style:style>
    <style:style style:name="P2" style:family="paragraph" style:parent-style-name="Standard">
      <style:text-properties style:font-name="DejaVu Sans" fo:font-size="12pt" style:font-size-asian="12pt" style:font-size-complex="12pt"/>
    </style:style>
    <style:style style:name="P3" style:family="paragraph" style:parent-style-name="Standard">
      <style:text-properties style:font-name="DejaVu Sans" fo:font-size="12pt" officeooo:paragraph-rsid="00119bbb" style:font-size-asian="12pt" style:font-size-complex="12pt"/>
    </style:style>
    <style:style style:name="P4" style:family="paragraph" style:parent-style-name="Standard">
      <style:text-properties style:font-name="DejaVu Sans" fo:font-size="12pt" officeooo:rsid="0014afcd" officeooo:paragraph-rsid="0014afcd" style:font-size-asian="12pt" style:font-size-complex="12pt"/>
    </style:style>
    <style:style style:name="T1" style:family="text">
      <style:text-properties style:font-name="Trebuchet MS" fo:font-size="16pt" style:font-size-asian="16pt" style:font-size-complex="16pt"/>
    </style:style>
    <style:style style:name="T2" style:family="text">
      <style:text-properties officeooo:rsid="00119bbb"/>
    </style:style>
    <style:style style:name="T3" style:family="text">
      <style:text-properties style:font-name="DejaVu Sans" fo:font-size="16pt" style:font-size-asian="16pt" style:font-size-complex="16pt"/>
    </style:style>
    <style:style style:name="T4" style:family="text">
      <style:text-properties officeooo:rsid="001300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</text:p>
      <text:p text:style-name="Standard"/>
      <text:p text:style-name="Standard"/>
      <text:p text:style-name="Standard"><text:s text:c="36"/><text:span text:style-name="T3">Anamnese / Paartherapie</text:span></text:p>
      <text:p text:style-name="P1"/>
      <text:p text:style-name="P1"/>
      <text:p text:style-name="P3">Name: <text:s text:c="61"/>Name:</text:p>
      <text:p text:style-name="P2"><text:s text:c="63"/></text:p>
      <text:p text:style-name="P2">Adresse: <text:s text:c="58"/>Adresse:</text:p>
      <text:p text:style-name="P2"/>
      <text:p text:style-name="P2"><text:s text:c="56"/></text:p>
      <text:p text:style-name="P2">Tel: <text:s text:c="66"/>Tel:</text:p>
      <text:p text:style-name="P2">Geb.Datum: <text:s text:c="53"/>Geb.Datum:</text:p>
      <text:p text:style-name="P2"><text:s text:c="56"/></text:p>
      <text:p text:style-name="P2">Beruf: <text:s text:c="63"/>Beruf:</text:p>
      <text:p text:style-name="P2"/>
      <text:p text:style-name="P2"/>
      <text:p text:style-name="P2"><text:span text:style-name="T4">Haben Sie Kinder?(Name, Alter)</text:span> : <text:s text:c="59"/></text:p>
      <text:p text:style-name="P2"><text:s text:c="62"/></text:p>
      <text:p text:style-name="P2"/>
      <text:p text:style-name="P2"><text:s text:c="44"/></text:p>
      <text:p text:style-name="P2"/>
      <text:p text:style-name="P4">Zusammen/Verheiratet seit?:</text:p>
      <text:p text:style-name="P4"/>
      <text:p text:style-name="P4"/>
      <text:p text:style-name="P4"/>
      <text:p text:style-name="P4"/>
      <text:p text:style-name="P4"/>
      <text:p text:style-name="P4"/>
      <text:p text:style-name="P4">Waren Sie vorher schon einmal verheiratet?/Seit wann geschieden?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><text:span text:style-name="T2">Wie stellt sich die momentane Situation zwischen Ihnen beiden dar?</text:span>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Wie lange <text:span text:style-name="T2">ist problematisch zwischen Ihnen, oder gibt es einen konkreten Auslöser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Gab/gibt es Beziehungen außerhalb der Ehe/Beziehung?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ie haben Sie sich kennengelernt?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as lieben Sie an Ihrem Partner?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as stört Sie am Anderen?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Gibt es Zeiten, wo Sie nicht streiten?:</text:p>
      <text:p text:style-name="P2">Was ist dann <text:s/>anders?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as <text:span text:style-name="T2">sollte sich nach der Paartherapie konkret verändert haben, was brauchen Sie, damit Sie beide weiter zusammen leben können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a Heger</meta:initial-creator>
    <meta:creation-date>2013-04-18T17:23:32.04</meta:creation-date>
    <dc:date>2018-06-19T14:35:14.326000000</dc:date>
    <meta:editing-duration>PT3H34M2S</meta:editing-duration>
    <meta:editing-cycles>9</meta:editing-cycles>
    <meta:generator>LibreOffice/5.0.5.2$Windows_x86 LibreOffice_project/55b006a02d247b5f7215fc6ea0fde844b30035b3</meta:generator>
    <meta:document-statistic meta:table-count="0" meta:image-count="0" meta:object-count="0" meta:page-count="3" meta:paragraph-count="24" meta:word-count="102" meta:character-count="1396" meta:non-whitespace-character-count="614"/>
  </office:meta>
</office:document-meta>
</file>